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 motywacyjny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tek rozycki</meta:initial-creator>
    <meta:creation-date>2013-01-10T14:02:33.02</meta:creation-date>
    <dc:date>2013-01-10T14:03:18.11</dc:date>
    <dc:creator>bartek rozycki</dc:creator>
    <meta:editing-duration>PT26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3" meta:character-count="21"/>
  </office:meta>
</office:document-meta>
</file>